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037, Bennekelstraat 157 565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037 </text:p>
            <text:p text:style-name="common-al"> Omschrijving: legaliseren van kamerverhuur voor 5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nnekelstraat 157 5654DE Eindhoven</text:p>
              </text:list-item>
            </text:list>
            <text:p text:style-name="common-al"> Soort aanvraag: Binnenplanse omgevingsplanactiviteit,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7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37</meta:user-defined>
    <meta:user-defined meta:name="DCTERMS.abstract">legaliseren van kamerverhuur voor 5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037, Bennekelstraat 157 5654DE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16</meta:user-defined>
    <meta:user-defined meta:name="OVERHEIDop.GmbID/DC.identifier">gmb-2026-152716</meta:user-defined>
    <meta:user-defined meta:name="OVERHEIDop.versieInformatie"/>
  </office:meta>
</office:document-meta>
</file>