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Heerlenersteenweg 52, 6467C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4 februari 2026 een aanvraag om een omgevingsvergunning voor het uitbreiden van de begane grond en verdieping aan de linkerzijde van de woning bouwactiviteit (technisch &amp; omgevingsplan) op de locatie Heerlenersteenweg 52, 6467CV Kerkrade (kadastrale aanduiding KRD00, sectie A, nr. 5494)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5271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1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47</meta:user-defined>
    <meta:user-defined meta:name="DCTERMS.abstract">Betreft: Beschikking verlenging beslistermijn op locatie Heerlenersteenweg 52, 6467CV Kerkrade</meta:user-defined>
    <dc:language>nl</dc:language>
    <meta:user-defined meta:name="OVERHEIDop.locatietype/OVERHEIDop.gebiedsmarkering">Vlak</meta:user-defined>
    <meta:user-defined meta:name="DC.title">Verlengen beslistermijn Heerlenersteenweg 52, 6467CV Kerkrade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13</meta:user-defined>
    <meta:user-defined meta:name="OVERHEIDop.GmbID/DC.identifier">gmb-2026-152713</meta:user-defined>
    <meta:user-defined meta:name="OVERHEIDop.versieInformatie"/>
  </office:meta>
</office:document-meta>
</file>