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bouwen van twee bedrijfsverzamelgebouwen  aan de Dambroek 1A, 1B, 1C, 1D, 1E, 1F, 1G, 1H, 1J, 1K, 1L, 1M, 1N, 1P, 7223DT Baak</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op 24 maart 2026 een Bouwmelding (risicobeoordeling en borgingsplan) ontvangen. De melding gaat over het bouwen van twee bedrijfsverzamelgebouwen  aan de Dambroek 1A, 1B, 1C, 1D, 1E, 1F, 1G, 1H, 1J, 1K, 1L, 1M, 1N, 1P, 7223DT Baak.</text:p>
            <text:p text:style-name="common-al">
            <text:span text:style-name="nadrukvet">Waarom publiceert de gemeente dit bericht?</text:span>
          </text:p>
            <text:p text:style-name="common-al">Met dit bericht laten wij u weten dat er misschien iets verandert in uw omgeving. Voor de activiteit die is gemeld is geen vergunning nodig. Wel moet worden voldaan aan algemene voorschriften.</text:p>
            <text:p text:style-name="common-al">
            <text:span text:style-name="nadrukvet">Heeft u vragen over de melding?</text:span>
          </text:p>
            <text:p text:style-name="common-al">Op uw verzoek sturen wij de melding op. Vult u hiervoor het formulier in op <text:a xlink:href="http://www.bronckhorst.nl/bekendmakingen" xlink:type="simple">www.bronckhorst.nl/bekendmakingen</text:a> of stuur een mail naar <text:a xlink:href="mailto:info@Bronckhorst.nl" xlink:type="simple">info@Bronckhorst.nl</text:a>. I</text:p>
            <text:p text:style-name="last-al">De melding is geregistreerd met kenmerk Z2026-01182. Bij contact vermeld u dit kenmerk zodat wij u zo snel mogelijk kunnen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52710</text:span><text:line-break/><text:date style:data-style-name="dag" text:fixed="true" text:date-value="2026-04-01"/><text:line-break/><text:date style:data-style-name="jaar" text:fixed="true" text:date-value="202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2710</text:span><text:date style:data-style-name="nicedate" text:fixed="true" text:date-value="202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2710</text:span><text:date style:data-style-name="nicedate" text:fixed="true" text:date-value="2026-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62/xml/MC-DRP-Meld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6-01182</meta:user-defined>
    <meta:user-defined meta:name="DCTERMS.abstract">Betreft: Bouwmelding (risicobeoordeling en borgingsplan) op locatie Dambroek 1A, 1B, 1C, 1D, 1E, 1F, 1G, 1H, 1J, 1K, 1L, 1M, 1N, 1P, 7223DT Baak</meta:user-defined>
    <dc:language>nl</dc:language>
    <meta:user-defined meta:name="OVERHEIDop.locatietype/OVERHEIDop.gebiedsmarkering">Vlak</meta:user-defined>
    <meta:user-defined meta:name="DC.title">Melding voor het bouwen van twee bedrijfsverzamelgebouwen  aan de Dambroek 1A, 1B, 1C, 1D, 1E, 1F, 1G, 1H, 1J, 1K, 1L, 1M, 1N, 1P, 7223DT Baak</meta:user-defined>
    <meta:user-defined meta:name="DCTERMS.W3CDTF/DCTERMS.available">2026-04-01</meta:user-defined>
    <meta:user-defined meta:name="DCTERMS.W3CDTF/OVERHEIDop.jaargang">2026</meta:user-defined>
    <meta:user-defined meta:name="OVERHEIDop.publicationIssue">152710</meta:user-defined>
    <meta:user-defined meta:name="OVERHEIDop.GmbID/DC.identifier">gmb-2026-152710</meta:user-defined>
    <meta:user-defined meta:name="OVERHEIDop.versieInformatie"/>
  </office:meta>
</office:document-meta>
</file>