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lkstraat 27 B, 1506 XA Zaandam - het wijziging van de bouwhoogte van het appartement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10 - het wijziging van de bouwhoogte van het appartement op de 2e verdieping -  - op de locatie Valkstraat 27 B, 1506 XA Zaandam</text:p>
            <text:p text:style-name="common-al">Aanvraag ontvangen: 2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7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10</meta:user-defined>
    <dc:language>nl</dc:language>
    <meta:user-defined meta:name="OVERHEIDop.locatietype/OVERHEIDop.gebiedsmarkering">Punt</meta:user-defined>
    <meta:user-defined meta:name="DC.title">Aanvraag omgevingsvergunning - Valkstraat 27 B, 1506 XA Zaandam - het wijziging van de bouwhoogte van het appartement op de 2e verdiep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06</meta:user-defined>
    <meta:user-defined meta:name="OVERHEIDop.GmbID/DC.identifier">gmb-2026-152706</meta:user-defined>
    <meta:user-defined meta:name="OVERHEIDop.versieInformatie"/>
  </office:meta>
</office:document-meta>
</file>