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lenging termijn met 5 jaar van verleende tijdelijke vergunning voor 22 reguliere appartementen en 27 spaceboxen in het gebouw, Willemstraat 28 5611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ECTIFICATIE </text:span>op de publicatie van 23-12-2025</text:span>: correctie van de termijn waarvoor deze verlenging is aangevraagd (voor 5 jaar i.p.v. 10 jaar)</text:p>
            <text:p text:style-name="common-al">Het hoofd van de sector Intake Vergunningen Toezicht en Handhaving geeft kennis dat onderstaande aanvraag omgevingsvergunning is ingediend.</text:p>
            <text:p text:style-name="common-al">Zaaknummer: EHV-ZP2025-010721</text:p>
            <text:p text:style-name="common-al">Omschrijving: verlenging termijn met 5 jaar van verleende tijdelijke vergunning voor 22 reguliere appartementen en 27 spaceboxen in het gebouw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llemstraat 28 5611HD Eindhoven</text:p>
              </text:list-item>
            </text:list>
            <text:p text:style-name="common-al">Datum ontvangst: 18-12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7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721</meta:user-defined>
    <meta:user-defined meta:name="DCTERMS.abstract">verlenging termijn met 5 jaar van verleende tijdelijke vergunning voor 22 reguliere appartementen en 27 spaceboxen in het gebouw</meta:user-defined>
    <dc:language>nl</dc:language>
    <meta:user-defined meta:name="OVERHEIDop.locatietype/OVERHEIDop.gebiedsmarkering">Vlak</meta:user-defined>
    <meta:user-defined meta:name="DC.title">Ingediende aanvraag omgevingsvergunning: verlenging termijn met 5 jaar van verleende tijdelijke vergunning voor 22 reguliere appartementen en 27 spaceboxen in het gebouw, Willemstraat 28 5611HD Eindhov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270</meta:user-defined>
    <meta:user-defined meta:name="OVERHEIDop.GmbID/DC.identifier">gmb-2026-15270</meta:user-defined>
    <meta:user-defined meta:name="OVERHEIDop.versieInformatie"/>
  </office:meta>
</office:document-meta>
</file>