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Koningsdag op 27 april 2026 in Grathem, Nassauple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organisatie van Koningsdagactiviteiten op 27 april 2026 van 9.00 tot 17.00 uur op het Nassauplein in Grathem..</text:p>
            <text:p text:style-name="common-al">De evenementenvergunning is geregistreerd onder zaaknummer Z2026-0000041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30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6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oningsdag op 27 april 2026 in Grathem, Nassauplein Grat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99</meta:user-defined>
    <meta:user-defined meta:name="OVERHEIDop.GmbID/DC.identifier">gmb-2026-152699</meta:user-defined>
    <meta:user-defined meta:name="OVERHEIDop.versieInformatie"/>
  </office:meta>
</office:document-meta>
</file>