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het bouwen van een uitbouw aan de achterzijde van de woning  te Populierstraat 28, 1115BC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26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5</meta:user-defined>
    <meta:user-defined meta:name="DCTERMS.abstract">Ouder-Amstel verzoek ingetrokken Z2026-00000605 het bouwen van een uitbouw aan de achterzijde van de woning 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het bouwen van een uitbouw aan de achterzijde van de woning  te Populierstraat 28, 1115BC Duiven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94</meta:user-defined>
    <meta:user-defined meta:name="OVERHEIDop.GmbID/DC.identifier">gmb-2026-152694</meta:user-defined>
    <meta:user-defined meta:name="OVERHEIDop.versieInformatie"/>
  </office:meta>
</office:document-meta>
</file>