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nenburgwal 206 1011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banners en markiezen</text:p>
            <text:p text:style-name="common-al">Zaakadres: Zwanenburgwal 206 1011JH Amsterdam</text:p>
            <text:p text:style-name="common-al">Datum ontvangst: 05-03-2026 12:07</text:p>
            <text:p text:style-name="common-al">Zaaknummer: Z2026-010083</text:p>
            <text:p text:style-name="common-al">DSO-nummer: 20260305009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69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9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9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0083</meta:user-defined>
    <meta:user-defined meta:name="DCTERMS.abstract">aanbrengen van banners en markie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wanenburgwal 206 1011JH Amster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693</meta:user-defined>
    <meta:user-defined meta:name="OVERHEIDop.GmbID/DC.identifier">gmb-2026-152693</meta:user-defined>
    <meta:user-defined meta:name="OVERHEIDop.versieInformatie"/>
  </office:meta>
</office:document-meta>
</file>