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vervangen van een oude brug naar een nieuwe brug, t.h.v Zeswielen 16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t.h.v Zeswielen 16, Alkmaar<text:span text:style-name="nadrukvet">; </text:span>het vervangen van een oude brug naar een nieuwe brug</text:p>
            <text:p text:style-name="common-al">
            
          </text:p>
            <text:p text:style-name="common-al">Datum ontvangst: 29-03-2026</text:p>
            <text:p text:style-name="common-al">Zaaknummer: 00001369663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52687</text:span><text:line-break/><text:date style:data-style-name="dag" text:fixed="true" text:date-value="2026-04-01"/><text:line-break/><text:date style:data-style-name="jaar" text:fixed="true" text:date-value="2026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2687</text:span><text:date style:data-style-name="nicedate" text:fixed="true" text:date-value="2026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2687</text:span><text:date style:data-style-name="nicedate" text:fixed="true" text:date-value="2026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1369663</meta:user-defined>
    <dc:language>nl</dc:language>
    <meta:user-defined meta:name="OVERHEIDop.locatietype/OVERHEIDop.gebiedsmarkering">Vlak</meta:user-defined>
    <meta:user-defined meta:name="DC.title">Omgevingsvergunning aangevraagd: het vervangen van een oude brug naar een nieuwe brug, t.h.v Zeswielen 16, Alkmaar</meta:user-defined>
    <meta:user-defined meta:name="DCTERMS.W3CDTF/DCTERMS.available">2026-04-01</meta:user-defined>
    <meta:user-defined meta:name="DCTERMS.W3CDTF/OVERHEIDop.jaargang">2026</meta:user-defined>
    <meta:user-defined meta:name="OVERHEIDop.publicationIssue">152687</meta:user-defined>
    <meta:user-defined meta:name="OVERHEIDop.GmbID/DC.identifier">gmb-2026-152687</meta:user-defined>
    <meta:user-defined meta:name="OVERHEIDop.versieInformatie"/>
  </office:meta>
</office:document-meta>
</file>