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Z2025-00002155, Diemerhof 2, 1112XL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maart 2026 een besluit genomen op de aanvraag Omgevingsvergunning met zaaknummer Z2025-00002155 voor Het tijdelijk afwijken van het Omgevingsplan voor een AZC op locatie Diemerhof 2, 1112XL Diemen. De vergunning is toegekend.</text:p>
            <text:p text:style-name="common-al">
            <text:span text:style-name="nadrukvet">Inzage</text:span>
          </text:p>
            <text:p text:style-name="common-al">Het besluit en de bijbehorende stukken liggen vanaf 2 april 2026 gedurende zes weken digitaal ter inzage op de Ter inzage pagina van de gemeente (diemen.nl/terinzage). Link naar de stukken: jeleefomgeving.nl/inzien/854833171/bbdb7a65-690b-480d-bdb9-0565fff90d68</text:p>
            <text:p text:style-name="common-al">Als u de stukken op afspraak wilt inzien, dan kunt u contact opnemen met de frontoffice van het Team Openbare Orde &amp; Veiligheid en Vergunningen via het telefoonnummer (020) 31 44 888.</text:p>
            <text:p text:style-name="common-al">
            <text:span text:style-name="nadrukvet">Procedure</text:span>
          </text:p>
            <text:p text:style-name="common-al">U kunt een beroep aantekenen tegen het besluit. U dient daartoe een beroepschrift in te dienen bij de Rechtbank Amsterdam, afdeling Bestuursrecht. Postbus 1234, 5678AB Amsterdam. De termijn voor het aantekenen van beroep bedraagt 6 weken en vangt aan vanaf 3 april tot en met 14 mei 2026.</text:p>
            <text:p text:style-name="last-al">Voor meer informatie over de procedure of het maken van een afspraak, kunt u op werkdagen van 08.30 tot 12.30 uur, telefonisch contact opnemen met de frontoffice van het Team OO&amp;V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152686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68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68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ie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155</meta:user-defined>
    <meta:user-defined meta:name="DCTERMS.abstract">Betreft: beschikking op aanvraag op locatie Diemerhof 2, 1112XL Diemen</meta:user-defined>
    <dc:language>nl</dc:language>
    <meta:user-defined meta:name="OVERHEIDop.locatietype/OVERHEIDop.gebiedsmarkering">Vlak</meta:user-defined>
    <meta:user-defined meta:name="DC.title">Kennisgeving besluit Z2025-00002155, Diemerhof 2, 1112XL Diemen</meta:user-defined>
    <meta:user-defined meta:name="OVERHEIDop.datumEindeReactietermijn">2026-05-15</meta:user-defined>
    <meta:user-defined meta:name="OVERHEIDop.terinzageleggingBG">https://jeleefomgeving.nl/inzien/854833171/bbdb7a65-690b-480d-bdb9-0565fff90d68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2686</meta:user-defined>
    <meta:user-defined meta:name="OVERHEIDop.GmbID/DC.identifier">gmb-2026-152686</meta:user-defined>
    <meta:user-defined meta:name="OVERHEIDop.versieInformatie"/>
  </office:meta>
</office:document-meta>
</file>