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dijk 47A, 47A-1 en 47A-2, 5409 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voor een omgevingsvergunning met zaaknummer <text:span text:style-name="nadrukvet">97298-2025</text:span>.</text:p>
            <text:p text:style-name="common-al">De zaak betreft locatie Oudedijk 47A, 47A-1 en 47A-2, 5409 AB Odiliapeel en heeft de omschrijving het "verbouwen van de begane grond van een bedrijfsruimte tot 3 appartementen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3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268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8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2982025</meta:user-defined>
    <meta:user-defined meta:name="DCTERMS.abstract">verbouwen van de begane grond van een bedrijfsruimte tot 3 appartementen (omgevingsplan en technisch)</meta:user-defined>
    <dc:language>nl</dc:language>
    <meta:user-defined meta:name="DC.title">Besluit aanvraag omgevingsvergunning Oudedijk 47A, 47A-1 en 47A-2, 5409 AB Odiliapeel</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04</meta:user-defined>
    <meta:user-defined meta:name="OVERHEIDop.publicationIssue">152685</meta:user-defined>
    <meta:user-defined meta:name="OVERHEIDop.GmbID/DC.identifier">gmb-2026-152685</meta:user-defined>
    <meta:user-defined meta:name="OVERHEIDop.versieInformatie"/>
  </office:meta>
</office:document-meta>
</file>