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43, Wijngaarden, zaaknummer OMG-2026-05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Gem. monument,  kenmerk:OMG-2026-0588-24-00001</text:p>
            <text:p text:style-name="common-al">Voor het: plaatsen van zonnepanelen (legalisatie)</text:p>
            <text:p text:style-name="common-al"/>
            <text:p text:style-name="common-al">
            <text:span text:style-name="nadrukvet">Locatie: Oosteinde 43, Wijngaarden</text:span>
          </text:p>
            <text:p text:style-name="common-al">Datum ontvangst: 26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268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8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88</meta:user-defined>
    <meta:user-defined meta:name="DCTERMS.abstract">Gemeente - aanvr. beschikking behandelen - plaatsen van zonnepanelen (legalisatie) - Oosteinde 43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43, Wijngaarden, zaaknummer OMG-2026-0588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80</meta:user-defined>
    <meta:user-defined meta:name="OVERHEIDop.GmbID/DC.identifier">gmb-2026-152680</meta:user-defined>
    <meta:user-defined meta:name="OVERHEIDop.versieInformatie"/>
  </office:meta>
</office:document-meta>
</file>