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/uitrit, Reidlânswei 1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op/uitrit, Reidlânswei 14, Hurdegaryp</text:p>
            <text:p text:style-name="common-al">Zaaknummer: TZ2026-000847</text:p>
            <text:p text:style-name="common-al">Zaakadres: Reidlânswei 14, Hurdegaryp</text:p>
            <text:p text:style-name="common-al">Omschrijving: het verbreden van een op/uitrit</text:p>
            <text:p text:style-name="common-al">Datum ontvangst: 26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26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847</meta:user-defined>
    <meta:user-defined meta:name="DCTERMS.abstract">het verbreden van een op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op/uitrit, Reidlânswei 14, Hurdegary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77</meta:user-defined>
    <meta:user-defined meta:name="OVERHEIDop.GmbID/DC.identifier">gmb-2026-152677</meta:user-defined>
    <meta:user-defined meta:name="OVERHEIDop.versieInformatie"/>
  </office:meta>
</office:document-meta>
</file>