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meesterstraat 1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5 februari 2026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Molenmeesterstraat 16, 2645 GW te Delfgauw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638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6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Molenmeesterstraat 16 te Delfga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76</meta:user-defined>
    <meta:user-defined meta:name="OVERHEIDop.GmbID/DC.identifier">gmb-2026-152676</meta:user-defined>
    <meta:user-defined meta:name="OVERHEIDop.versieInformatie"/>
  </office:meta>
</office:document-meta>
</file>