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05491206i52f610fa-6562-4595-878a-a7fb6c3299e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West, verkeersbesluit Willem Frogerstraat, invoeren 30 km/u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p 24 mei 2023 met publicatienummer 226118 het verkeersbesluit met de titel “Verkeersbesluit gebiedsontsluitingswegen 30 km/uur gemeente Amsterdam” is gepubliceerd;</text:p>
              </text:list-item>
              <text:list-item text:style-override="id1-3-2-2-1-10-2">
                <text:number>•</text:number>
                <text:p text:style-name="al">hierbij alle binnen de bebouwde kom van Amsterdam gelegen wegen, die zowel een doorgaande verkeersfunctie als een verblijfsfunctie hebben en waar 50 km/u gereden mag, de maximaal toegestane snelheid is verlaagd naar 30 km/u;</text:p>
              </text:list-item>
              <text:list-item text:style-override="id1-3-2-2-1-10-3">
                <text:number>•</text:number>
                <text:p text:style-name="al">hierbij vergeten is om de Willem Frogerstraat mee te besluiten en dat dit met dit besluit rechtgezet wordt;</text:p>
              </text:list-item>
              <text:list-item text:style-override="id1-3-2-2-1-10-4">
                <text:number>•</text:number>
                <text:p text:style-name="al">het voordeel in vergroten van verkeersveiligheid, verminderen van uitstoot en geluid dat het verkeer veroorzaakt alsook de eenduidigheid in het verkeersbeeld dat met dit besluit wordt bereikt, zwaarder weegt dan het gegeven dat in de Willem Frogerstraat voortaan nog maar 30 km/u gereden mag worden in plaats van 50 km/u;</text:p>
              </text:list-item>
              <text:list-item text:style-override="id1-3-2-2-1-10-5">
                <text:number>•</text:number>
                <text:p text:style-name="al">overeenkomstig artikel 24 van het Besluit administratieve bepalingen inzake het wegverkeer, overleg is gepleegd met een gemandateerde van de politie, eenheid Amsterdam;</text:p>
              </text:list-item>
              <text:list-item text:style-override="id1-3-2-2-1-10-6">
                <text:number>•</text:number>
                <text:p text:style-name="al">deze aanwijzing van verkeersmaatregelen in het algemeen verkeersbelang wenselijk en/of noodzakelijk kan worden geacht;</text:p>
              </text:list-item>
              <text:list-item text:style-override="id1-3-2-2-1-10-7">
                <text:number>•</text:number>
                <text:p text:style-name="al">gezien artikel 2 van de WVW 1994, deze maatregel strekt tot het verzekeren van de veiligheid op de weg en het voorkomen of beperken van door het verkeer veroorzaakte overlast, hinder of schade;</text:p>
              </text:list-item>
              <text:list-item text:style-override="id1-3-2-2-1-10-8">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A1</text:span> van Bijlage I van het RVV 1990, aan te wijzen: een maximumsnelheid van 30 km/u op de Willem Frogerstraat.</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93.62830188679246mm"><draw:image xlink:href="Pictures/afb1605491206i52f610fa-6562-4595-878a-a7fb6c3299e8.png" xlink:type="simple"/></draw:frame></text:p>
            </text:section></draw:text-box></draw:frame>
          </text:p>
            <text:p text:style-name="common-al"/>
            <text:p text:style-name="common-al">Amsterdam,</text:p>
            <text:p text:style-name="common-al"/>
            <text:p text:style-name="common-al">Het college van burgemeester en wethouders van Amsterdam, namens hen,</text:p>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6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OW30 - Willem Frog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SW26-15798</meta:user-defined>
    <meta:user-defined meta:name="OVERHEIDop.verkeersbordcode">A1</meta:user-defined>
    <dc:language>nl</dc:language>
    <meta:user-defined meta:name="OVERHEIDop.locatietype/OVERHEIDop.gebiedsmarkering">Weg</meta:user-defined>
    <meta:user-defined meta:name="DC.title">Amsterdam stadsdeel Nieuw-West, verkeersbesluit Willem Frogerstraat, invoeren 30 km/u</meta:user-defined>
    <meta:user-defined meta:name="DCTERMS.W3CDTF/DCTERMS.available">2026-04-01</meta:user-defined>
    <meta:user-defined meta:name="DCTERMS.W3CDTF/OVERHEIDop.jaargang">2026</meta:user-defined>
    <meta:user-defined meta:name="OVERHEIDop.publicationIssue">152674</meta:user-defined>
    <meta:user-defined meta:name="OVERHEIDop.GmbID/DC.identifier">gmb-2026-152674</meta:user-defined>
    <meta:user-defined meta:name="OVERHEIDop.versieInformatie"/>
  </office:meta>
</office:document-meta>
</file>