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Intrekking ontheffing voor het plaatsen van bouwmaterialen op het gazon ter hoogte van Betje Wolfflaan 17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23 maart 2026 (Verzonden op 23 maart 2026) op grond van artikel 2:10 van de Algemente Plaatselijke Verordening vergunning hebben verleend , voor het plaatsen van bouwmaterialen op het gazon ter hoogte van Betje Wolfflaan 17 te Soest. De bouwmaterialen zouden geplaatst worden in de periode van 11 maart 2026 tot en met 26 juni 2026</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Sandra As, Medewerker Publiekszaken. Bellen kan op werkdagen tot 12.30 uur op 035-609 34 11. Mailen kan via het contactformulier op soest.nl/contact. Tip: noem uw zaaknummer (1377539).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267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7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7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77539 </meta:user-defined>
    <dc:language>nl</dc:language>
    <meta:user-defined meta:name="OVERHEIDop.locatietype/OVERHEIDop.gebiedsmarkering">Adres</meta:user-defined>
    <meta:user-defined meta:name="DC.title">Intrekking ontheffing voor het plaatsen van bouwmaterialen op het gazon ter hoogte van Betje Wolfflaan 17 te Soest</meta:user-defined>
    <meta:user-defined meta:name="DCTERMS.W3CDTF/DCTERMS.available">2026-04-01</meta:user-defined>
    <meta:user-defined meta:name="DCTERMS.W3CDTF/OVERHEIDop.jaargang">2026</meta:user-defined>
    <meta:user-defined meta:name="OVERHEIDop.publicationIssue">152671</meta:user-defined>
    <meta:user-defined meta:name="OVERHEIDop.GmbID/DC.identifier">gmb-2026-152671</meta:user-defined>
    <meta:user-defined meta:name="OVERHEIDop.versieInformatie"/>
  </office:meta>
</office:document-meta>
</file>