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37, 3851 L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<text:span text:style-name="nadrukvet">-01-2026</text:span> een besluit genomen op de aanvraag met zaaknummer 02330000083790 voor het uitbreiden van de woning (t.b.v. levensloop bestendig wonen) op locatie Oude Telgterweg 37, 3851 LV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26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790</meta:user-defined>
    <dc:language>nl</dc:language>
    <meta:user-defined meta:name="OVERHEIDop.locatietype/OVERHEIDop.gebiedsmarkering">Punt</meta:user-defined>
    <meta:user-defined meta:name="DC.title">Besluit aanvraag omgevingsvergunning, Oude Telgterweg 37, 3851 LV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64</meta:user-defined>
    <meta:user-defined meta:name="OVERHEIDop.GmbID/DC.identifier">gmb-2026-152664</meta:user-defined>
    <meta:user-defined meta:name="OVERHEIDop.versieInformatie"/>
  </office:meta>
</office:document-meta>
</file>