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dubbel woonhuis en het aanleggen van een in- of uitrit, Dijkweg 389, 1619 JN Andijk</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ontvangen voor een omgevingsvergunning voor het bouwen van een dubbel woonhuis en het aanleggen van een in- of uitrit op het perceel Dijkweg 389, 1619 JN Andijk. De aanvraag is geregistreerd onder zaaknummer CLZ-00000333.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6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0333</meta:user-defined>
    <dc:language>nl</dc:language>
    <meta:user-defined meta:name="OVERHEIDop.locatietype/OVERHEIDop.gebiedsmarkering">Punt</meta:user-defined>
    <meta:user-defined meta:name="DC.title">Kennisgeving aanvraag omgevingsvergunning voor het bouwen van een dubbel woonhuis en het aanleggen van een in- of uitrit, Dijkweg 389, 1619 JN Andijk</meta:user-defined>
    <meta:user-defined meta:name="DCTERMS.W3CDTF/DCTERMS.available">2026-04-01</meta:user-defined>
    <meta:user-defined meta:name="DCTERMS.W3CDTF/OVERHEIDop.jaargang">2026</meta:user-defined>
    <meta:user-defined meta:name="OVERHEIDop.publicationIssue">152663</meta:user-defined>
    <meta:user-defined meta:name="OVERHEIDop.GmbID/DC.identifier">gmb-2026-152663</meta:user-defined>
    <meta:user-defined meta:name="OVERHEIDop.versieInformatie"/>
  </office:meta>
</office:document-meta>
</file>