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ublicatie voornemen tot tijdelijke verhuur perceel gelegen aan de Kruisstraat te Gendt</text:p>
      <text:section text:name="zakelijke-mededeling_id1-3-2" text:style-name="zakelijke-mededeling">
        <text:section text:name="zakelijke-mededeling-tekst_id1-3-2-1" text:style-name="zakelijke-mededeling-tekst">
          <text:section text:name="tekst_id1-3-2-1-1" text:style-name="tekst">
            <text:p text:style-name="common-al">De gemeente Lingewaard maakt bekend dat zij voornemens is om aan Van Voskuilen Infratechniek B.V. een gedeelte van het perceel kadastraal bekend gemeente Gendt, sectie E, nummer 1511, ter grootte van circa 3.370 m² gelegen aan de Kruisstraat te Gendt tijdelijk te verhuren voor een periode van een jaar met de mogelijkheid tot een stilzwijgende verlenging met een jaar. </text:p>
            <text:p text:style-name="common-al">Van Voskuilen Infratechniek B.V. zocht een locatie voor het opslaan van materialen en het stallen van aanhangers ten behoeve van het plaatsen van middenspanningsruimtes (MSR’s) in het werkgebied (de kernen Gendt en Bemmel). De gemeente heeft Van Voskuilen Infratechniek B.V, gewezen op dit gemeentelijke perceel wat binnen dit werkgebied ligt. Van Voskuilen Infratechniek B.V. heeft te kennen gegeven het voornoemde perceelgedeelte van de gemeente te willen huren specifiek voor het beoogde doel </text:p>
            <text:p text:style-name="common-al">Het is niet te verwachten dat er meerdere gegadigden zullen zijn.</text:p>
            <text:p text:style-name="common-al">De gemeente Lingewaard wil het perceel uitsluitend verhuren aan een partij die:</text:p>
            <text:list text:style-name="id1-3-2-1-1-5">
              <text:list-item text:style-override="id1-3-2-1-1-5-1">
                <text:number>-</text:number>
                <text:p text:style-name="al">een belangrijke rol speelt in het oplossen van de netcongestie door het versterken van het stroomnet met het plaatsen van MSR’s in de kernen Bemmel en Gendt;</text:p>
              </text:list-item>
              <text:list-item text:style-override="id1-3-2-1-1-5-2">
                <text:number>-</text:number>
                <text:p text:style-name="al">een opdracht heeft van Liander voor het plaatsen van deze MSR’s in de kernen Bemmel en Gendt. </text:p>
              </text:list-item>
              <text:list-item text:style-override="id1-3-2-1-1-5-3">
                <text:number>-</text:number>
                <text:p text:style-name="al">in staat is om binnen de gestelde voorwaarden, na verkrijging van noodzakelijke vergunning(en) en andere eventueel benodigde publiekrechtelijke toestemmingen, op dit perceel een tijdelijke opslagplaats voor materialen en een stallingsplaats voor het stallen van aanhangers voor het plaatsen van deze MSR’s in de kernen Bemmel en Gendt te realiseren;</text:p>
              </text:list-item>
            </text:list>
            <text:p text:style-name="common-al">De gemeente Lingewaard stelt vast dat Van Voskuilen Infratechniek B.V. de enige partij is die aan deze eisen kan voldoen. Van Voskuilen Infratechniek B.V. is daarom de enige serieuze gegadigde die in aanmerking komt voor de huur van voornoemde perceelgedeelte.</text:p>
            <text:p text:style-name="common-al">
            <text:span text:style-name="nadrukvet">Vervaltermijn</text:span>
          </text:p>
            <text:p text:style-name="common-al">Bent u van mening dat u als gegadigde dient te worden aangemerkt, dan dient u op straffe van verval van recht binnen 20 kalenderdagen na dagtekening van deze publicatie een kort geding aanhangig te maken bij de rechtbank Gelderland, locatie Arnhem. </text:p>
            <text:p text:style-name="common-al">Daarnaast dient u op straffe van verval van recht voorafgaand aan het starten van een kort geding uw bezwaar gemotiveerd, schriftelijk aan te geven bij de gemeente Lingewaard, o.v.v. 'voorgenomen tijdelijke verhuur gedeelte van een perceel aan de Kruisstraat te Gendt’. </text:p>
            <text:p text:style-name="common-al">Het versturen van een bezwaar werkt niet opschortend. U kunt uw bezwaar kenbaar maken door het schrijven van een brief aan het college van burgemeester en wethouders van Lingewaard, Postbus 15, 6680 AA Bemmel.</text:p>
            <text:p text:style-name="common-al">Uw brief of mail dient ten minste de navolgende informatie te bevatten en te zijn voorzien van de hierna genoemde documenten:</text:p>
            <text:list text:style-name="id1-3-2-1-1-12">
              <text:list-item text:style-override="id1-3-2-1-1-12-1">
                <text:number>o</text:number>
                <text:p text:style-name="al">  de datum van publicatie en welk voornemen tot verkoop het betreft;</text:p>
              </text:list-item>
              <text:list-item text:style-override="id1-3-2-1-1-12-2">
                <text:number>o</text:number>
                <text:p text:style-name="al">  uw naam, adres en woonplaats;</text:p>
              </text:list-item>
              <text:list-item text:style-override="id1-3-2-1-1-12-3">
                <text:number>o</text:number>
                <text:p text:style-name="al">  waarom u van mening bent dat u kunt voldoen aan voornoemde criteria en daarom ook als gegadigde zou moeten worden aangemerkt;</text:p>
              </text:list-item>
              <text:list-item text:style-override="id1-3-2-1-1-12-4">
                <text:number>o</text:number>
                <text:p text:style-name="al">  documenten waaruit blijkt dat u voldoet aan alle selectiecriteria; </text:p>
              </text:list-item>
              <text:list-item text:style-override="id1-3-2-1-1-12-5">
                <text:number>o</text:number>
                <text:p text:style-name="al">  uw handtekening;</text:p>
              </text:list-item>
              <text:list-item text:style-override="id1-3-2-1-1-12-6">
                <text:number>o</text:number>
                <text:p text:style-name="al">  als u voor iemand anders een motivering indient, bijvoorbeeld namens een bedrijf, stuur dan een machtiging mee.</text:p>
              </text:list-item>
            </text:list>
            <text:p text:style-name="last-al">Als binnen de gestelde termijn geen kort geding aanhangig is gemaakt en niet voorafgaand aan het tijdig starten van het kort geding een bezwaar dat aan de hierboven genoemde eisen voldoet is ingediend per post of email, zal de gemeente het voornoemde perceelgedeelte aan Van Voskuilen Infratechniek B.V. verh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66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6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6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tijdelijke verhuur perceel gelegen aan de Kruisstraat te Gendt</meta:user-defined>
    <meta:user-defined meta:name="DCTERMS.W3CDTF/DCTERMS.available">2026-04-01</meta:user-defined>
    <meta:user-defined meta:name="DCTERMS.W3CDTF/OVERHEIDop.jaargang">2026</meta:user-defined>
    <meta:user-defined meta:name="OVERHEIDop.publicationIssue">152661</meta:user-defined>
    <meta:user-defined meta:name="OVERHEIDop.GmbID/DC.identifier">gmb-2026-152661</meta:user-defined>
    <meta:user-defined meta:name="OVERHEIDop.versieInformatie"/>
  </office:meta>
</office:document-meta>
</file>