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door Uithuizermeeden e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6 een aanvraag ontvangen voor het organiseren van een wandel- of fietstocht van 2 juni t/m 5 juni 2026 op de locatie door Uithuizermeeden e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26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93</meta:user-defined>
    <meta:user-defined meta:name="DCTERMS.abstract">het organiseren van een wandel- of fietstocht van 2 juni t/m 5 juni 2026, door Uithuizermeeden en Roodeschool, (28 maart 2026)</meta:user-defined>
    <dc:language>nl</dc:language>
    <meta:user-defined meta:name="OVERHEIDop.locatietype/OVERHEIDop.gebiedsmarkering">Vlak</meta:user-defined>
    <meta:user-defined meta:name="DC.title">Ontvangst aanvraag evenementenvergunning, door Uithuizermeeden en Roodeschoo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60</meta:user-defined>
    <meta:user-defined meta:name="OVERHEIDop.GmbID/DC.identifier">gmb-2026-152660</meta:user-defined>
    <meta:user-defined meta:name="OVERHEIDop.versieInformatie"/>
  </office:meta>
</office:document-meta>
</file>