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regeling ‘Woningverbetering Lelystad-Oost fase 2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heeft op 2 december 2025 de subsidieregeling ‘Woningverbetering Lelystad-Oost Fase 2’ vastgesteld.</text:p>
            <text:p text:style-name="al">De subsidieregeling treedt op 5 januari 2025 in werking op <text:a xlink:href="http://www.overheid.nl" xlink:type="simple">www.overheid.nl</text:a>.</text:p>
            <text:p text:style-name="al"/>
            <text:p text:style-name="al">
            <text:span text:style-name="nadrukvet">Subsidieplafond</text:span>
          </text:p>
            <text:p text:style-name="al">Het college heeft op 2 december 2025 het subsidieplafond vastgesteld op € 24.000.000,- voor de subsidieregeling ‘Woningverbetering Lelystad-Oost Fase 2’. </text:p>
            <text:p text:style-name="al"/>
            <text:p text:style-name="al">Het subsidieplafond heeft betrekking op subsidieaanvragen die worden ingediend voor activiteiten die plaatsvinden tot en met 31 december 2029.</text:p>
            <text:p text:style-name="al"/>
            <text:p text:style-name="al">De subsidieregeling en het digitale aanvraagformulier zijn te vinden op de gemeentelijke website: <text:a xlink:href="http://www.lelystad.nl/subsidies" xlink:type="simple">www.lelystad.nl/subsidies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ing subsidieregeling ‘Woningverbetering Lelystad-Oost fase 2’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66</meta:user-defined>
    <meta:user-defined meta:name="OVERHEIDop.GmbID/DC.identifier">gmb-2026-15266</meta:user-defined>
    <meta:user-defined meta:name="OVERHEIDop.versieInformatie"/>
  </office:meta>
</office:document-meta>
</file>