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e Brink 14, 2553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29-6-2026 t/m 30-4-2027 ter hoogte van locatie De Brink 12 op de locatie De Brink 14, 2553 HA 's-Gravenhage </text:p>
            <text:p text:style-name="common-al">
            
          </text:p>
            <text:p text:style-name="common-al">Ons kenmerk: VTH2026-47555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aa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ink 14, 2553 H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-04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opslagterrein.</text:p>
            <text:p text:style-name="common-al">•	Locatie: ter hoogte van De Brink 12.  </text:p>
            <text:p text:style-name="common-al">•	Totale oppervlakte opslagplaats: 320 m2.</text:p>
            <text:p text:style-name="common-al">•	Geldig van 29 juni 2026 tot en met 30 april 2027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et opslagterrei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miseerd]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Laak</text:p>
            <text:p text:style-name="common-al">In het advies van 3 maart 2026 adviseert de wegbeheerder positief over het plaatsen van het opslagterrein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positief over het plaatsen van het opslagterrein vanuit het oogpunt uiterlijk aanzien van de openbare ruimte.</text:p>
            <text:p text:style-name="common-al">
            
          </text:p>
            <text:p text:style-name="common-al">Aan welke voorwaarden moet het opslagterrei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6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7555</meta:user-defined>
    <meta:user-defined meta:name="DCTERMS.abstract">Bouwplaats of opslagterrein, Het plaatsen van een bouwplaats 29-6-2026 t/m 30-4-2027 ter hoogte van locatie De Brink 12</meta:user-defined>
    <dc:language>nl</dc:language>
    <meta:user-defined meta:name="OVERHEIDop.locatietype/OVERHEIDop.gebiedsmarkering">Punt</meta:user-defined>
    <meta:user-defined meta:name="DC.title">APV Vergunning - Besluiten, De Brink 14, 2553 HA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56</meta:user-defined>
    <meta:user-defined meta:name="OVERHEIDop.GmbID/DC.identifier">gmb-2026-152656</meta:user-defined>
    <meta:user-defined meta:name="OVERHEIDop.versieInformatie"/>
  </office:meta>
</office:document-meta>
</file>