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Pijpplein en omgeving,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evrijdingsfeest</text:p>
            <text:p text:style-name="common-al">Locatie: Pijpplein en omgeving, Farmsum</text:p>
            <text:p text:style-name="common-al">Zaaknummer: Z2026-00001654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264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4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64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654</meta:user-defined>
    <meta:user-defined meta:name="DCTERMS.abstract">Aanvraag evenementenvergunning: voor Bevrijdingsfeest op de locatie Pijpplein en omgeving, Farmsum.</meta:user-defined>
    <dc:language>nl</dc:language>
    <meta:user-defined meta:name="OVERHEIDop.locatietype/OVERHEIDop.gebiedsmarkering">Vlak</meta:user-defined>
    <meta:user-defined meta:name="DC.title">Kennisgeving ontvangst aanvraag evenementenvergunning Pijpplein en omgeving, Farmsu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649</meta:user-defined>
    <meta:user-defined meta:name="OVERHEIDop.GmbID/DC.identifier">gmb-2026-152649</meta:user-defined>
    <meta:user-defined meta:name="OVERHEIDop.versieInformatie"/>
  </office:meta>
</office:document-meta>
</file>