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6 appartementen, Maasstraat 12, 12A, 12B, 12C, 12D, 12E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6 appartementen op locatie Maasstraat 12, 12A, 12B, 12C, 12D, 12E Weert (v).</text:p>
            <text:p text:style-name="common-al">De omgevingsvergunning is geregistreerd onder zaaknummer Z2025-00001934. Het besluit is op 30 maart 2026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26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34</meta:user-defined>
    <meta:user-defined meta:name="DCTERMS.abstract">Betreft:  Besluit op locatie Maasstraat 12, 12A, 12B, 12C, 12D, 12E Weert (v)</meta:user-defined>
    <dc:language>nl</dc:language>
    <meta:user-defined meta:name="DC.title">Toestemming voor het realiseren van 6 appartementen, Maasstraat 12, 12A, 12B, 12C, 12D, 12E Weert (v) (BOPA)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602</meta:user-defined>
    <meta:user-defined meta:name="OVERHEIDop.publicationIssue">152643</meta:user-defined>
    <meta:user-defined meta:name="OVERHEIDop.GmbID/DC.identifier">gmb-2026-152643</meta:user-defined>
    <meta:user-defined meta:name="OVERHEIDop.versieInformatie"/>
  </office:meta>
</office:document-meta>
</file>