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Piet Heinkade/Kattenburgerstraat, Amsterdam - het vervangen van delen van de spoorbru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len van de spoorbrug over de Kattenburgerstraat</text:p>
            <text:p text:style-name="common-al">Aanvrager: ProRail B.V.</text:p>
            <text:p text:style-name="common-al">Zaaknummer: OD2026-0018333</text:p>
            <text:p text:style-name="common-al">DSO nummer: 2026031601492</text:p>
            <text:p text:style-name="common-al">Ontvangstdatum aanvraag: 16-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6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333</meta:user-defined>
    <meta:user-defined meta:name="DCTERMS.abstract">het vervangen van delen van de spoorbrug over de Kattenburgerstraa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Piet Heinkade/Kattenburgerstraat, Amsterdam - het vervangen van delen van de spoorbrug</meta:user-defined>
    <meta:user-defined meta:name="DCTERMS.W3CDTF/DCTERMS.available">2026-04-01</meta:user-defined>
    <meta:user-defined meta:name="DCTERMS.W3CDTF/OVERHEIDop.jaargang">2026</meta:user-defined>
    <meta:user-defined meta:name="OVERHEIDop.publicationIssue">152634</meta:user-defined>
    <meta:user-defined meta:name="OVERHEIDop.GmbID/DC.identifier">gmb-2026-152634</meta:user-defined>
    <meta:user-defined meta:name="OVERHEIDop.versieInformatie"/>
  </office:meta>
</office:document-meta>
</file>