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/ Beegderveld 8, 6099 NC Beegden / Maasgouw / ingekomen 6 januari 2026 / het mobiel breken van vrijgekomen puin bij de sloop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obiel Puinbreken / Beegderveld 8, 6099 NC Beegden / Maasgouw / ingekomen 6 januari 2026 / het mobiel breken van vrijgekomen puin bij de sloop van een bedrijfs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 / Beegderveld 8, 6099 NC Beegden / Maasgouw / ingekomen 6 januari 2026 / het mobiel breken van vrijgekomen puin bij de sloop van een bedrijfsha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63</meta:user-defined>
    <meta:user-defined meta:name="OVERHEIDop.GmbID/DC.identifier">gmb-2026-15263</meta:user-defined>
    <meta:user-defined meta:name="OVERHEIDop.versieInformatie"/>
  </office:meta>
</office:document-meta>
</file>