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EN OPVANG OEKRAÏENSE VLUCHTELINGEN MET 2 JAAR , SCHANS 65, 8441 AC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lengen opvang Oekraïense vluchtelingen met 2 jaar  op het perceel Schans 65, 8441 AC Heerenveen (26-03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262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2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2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6756</meta:user-defined>
    <dc:language>nl</dc:language>
    <meta:user-defined meta:name="OVERHEIDop.locatietype/OVERHEIDop.gebiedsmarkering">Punt</meta:user-defined>
    <meta:user-defined meta:name="DC.title">AANVRAAG OMGEVINGSVERGUNNING, VERLENGEN OPVANG OEKRAÏENSE VLUCHTELINGEN MET 2 JAAR , SCHANS 65, 8441 AC HEERENVE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629</meta:user-defined>
    <meta:user-defined meta:name="OVERHEIDop.GmbID/DC.identifier">gmb-2026-152629</meta:user-defined>
    <meta:user-defined meta:name="OVERHEIDop.versieInformatie"/>
  </office:meta>
</office:document-meta>
</file>