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oten van de woning door het plaatsen van een dakkapel op het voordakvlak, Duinbeek 42 2134 V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3-2026, het vergoten van de woning door het plaatsen van een dakkapel op het voordakvlak, Duinbeek 42 2134 V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1540</meta:user-defined>
    <meta:user-defined meta:name="DCTERMS.abstract">het verg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oten van de woning door het plaatsen van een dakkapel op het voordakvlak, Duinbeek 42 2134 VT Hoofddor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28</meta:user-defined>
    <meta:user-defined meta:name="OVERHEIDop.GmbID/DC.identifier">gmb-2026-152628</meta:user-defined>
    <meta:user-defined meta:name="OVERHEIDop.versieInformatie"/>
  </office:meta>
</office:document-meta>
</file>