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oornemen tot verkoop van een groenstrook nabij “F.J. Groothuisweg 20/Hakeweg te Haarle (gem. Tubbergen)”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een derde/derden. Het betreft een groenstrook welke is gelegen nabij F.J. Groothuisweg 20/Hakeweg te Haarle (gem. Tubbergen) en is voorzien van het kadastrale nummer gemeente Tubbergen sectie Q nummer 80. Het college ziet af van het volgen van een selectieprocedure, tenzij andere serieuze gegadigden zich melden. </text:p>
            <text:p text:style-name="tussenkopcur">Waarom geen selectieprocedure?</text:p>
            <text:p text:style-name="tussenkopcur">Omdat er sprake is van een groenstrook die benodigd is voor een nieuw transformatorstation, ten behoeve van verzwaring van het elektriciteitsnet, zijn er geen andere gegadigden die in aanmerking komen voor het aankopen van deze groenstrook.</text:p>
            <text:p text:style-name="tussenkopcur">Reactietermijn</text:p>
            <text:p text:style-name="al">Iedere serieuze gegadigde die meent volgens de gestelde criteria toch ook serieuze gegadigde te zijn en in aanmerking wenst te komen voor aankoop, of die meent dat de criteria en/of genomen beleidsruimte niet aan de daaraan te stellen eisen voldoen, dient hiervoor een schriftelijk en gemotiveerde – door het noemen van reden(en) waarom – reactie aan te leveren. Deze reactie moet binnen 20 dagen na de bekendmaking van dit voornemen door de gemeente zijn ontvangen. U kunt uw reactie sturen aan:</text:p>
            <text:p text:style-name="al">Gemeente Tubbergen, Raadhuisplein 1, 7651 CV Tubbergen.</text:p>
            <text:p text:style-name="tussenkopcur">Vervolgprocedure</text:p>
            <text:p text:style-name="al">Wanneer de gemeente geen tijdige reactie(s) heeft ontvangen, wordt besloten tot de verkoop van de grond zoals is voorgenomen en bekendgemaakt. Wanneer zich wel tijdig andere belangstellenden hebben gemeld bij de gemeente, zal het college van burgemeester en wethouders aan de hand van de voornoemde criteria beoordelen of een belangstellende ook als serieuze gegadigde is aan te merken. Wanneer dan blijkt dat er meer dan één serieuze gegadigde is, wordt niet overgegaan tot verkoop van deze grond zoals hier is voorgenomen en bekendgemaakt.</text:p>
            <text:p text:style-name="tussenkopcur">Vragen?</text:p>
            <text:p text:style-name="al">Voor inhoudelijke vragen of meer informatie kunt u contact opnemen met mevr. I. Luijerink van het organisatieonderdeel Fysieke leefomgeving via het telefoonnummer 0546-6280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262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2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2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Tubbergen – Voornemen tot verkoop van een groenstrook nabij “F.J. Groothuisweg 20/Hakeweg te Haarle (gem. Tubbergen)” Gemeenteblad en website</meta:user-defined>
    <meta:user-defined meta:name="DCTERMS.W3CDTF/DCTERMS.available">2026-04-01</meta:user-defined>
    <meta:user-defined meta:name="DCTERMS.W3CDTF/OVERHEIDop.jaargang">2026</meta:user-defined>
    <meta:user-defined meta:name="OVERHEIDop.publicationIssue">152627</meta:user-defined>
    <meta:user-defined meta:name="OVERHEIDop.GmbID/DC.identifier">gmb-2026-152627</meta:user-defined>
    <meta:user-defined meta:name="OVERHEIDop.versieInformatie"/>
  </office:meta>
</office:document-meta>
</file>