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nnie Schaftstraat 13 2033PC Haarlem, 0392-2026-0050461, het uitbouwen van de achtergevel ter plaatse van de tweede verdieping, ontvangen op 2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62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2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2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461</meta:user-defined>
    <meta:user-defined meta:name="DCTERMS.abstract">het uitbouwen van de achtergevel ter plaatse van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nnie Schaftstraat 13 2033PC Haarlem, 0392-2026-0050461, het uitbouwen van de achtergevel ter plaatse van de tweede verdieping, ontvangen op 27-03-2026</meta:user-defined>
    <meta:user-defined meta:name="DCTERMS.W3CDTF/DCTERMS.available">2026-04-01</meta:user-defined>
    <meta:user-defined meta:name="DCTERMS.W3CDTF/OVERHEIDop.jaargang">2026</meta:user-defined>
    <meta:user-defined meta:name="OVERHEIDop.publicationIssue">152625</meta:user-defined>
    <meta:user-defined meta:name="OVERHEIDop.GmbID/DC.identifier">gmb-2026-152625</meta:user-defined>
    <meta:user-defined meta:name="OVERHEIDop.versieInformatie"/>
  </office:meta>
</office:document-meta>
</file>