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aanleggen van nieuwe in- uitrit, Juralaan 27 5627CJ Eindhoven 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 </text:p>
            <text:p text:style-name="common-al"> Zaaknummer: EHV-ZP2026-002757 </text:p>
            <text:p text:style-name="common-al"> Omschrijving: aanleggen van nieuwe in- uitri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Juralaan 27 5627CJ Eindhoven</text:p>
              </text:list-item>
            </text:list>
            <text:p text:style-name="common-al"> Soort aanvraag: Aanlegactiviteit (uitweg) </text:p>
            <text:p text:style-name="common-al"> Besluit: Niet vergunningsplichtig </text:p>
            <text:p text:style-name="common-al"> Besluitdatum: 30-03-2026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last-al"> 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2622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622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622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2757</meta:user-defined>
    <meta:user-defined meta:name="DCTERMS.abstract">aanleggen van nieuwe in- uitri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: aanleggen van nieuwe in- uitrit, Juralaan 27 5627CJ Eindhoven Gemeente Eindhoven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2622</meta:user-defined>
    <meta:user-defined meta:name="OVERHEIDop.GmbID/DC.identifier">gmb-2026-152622</meta:user-defined>
    <meta:user-defined meta:name="OVERHEIDop.versieInformatie"/>
  </office:meta>
</office:document-meta>
</file>