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28 5595C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3-2026 een besluit genomen op de aanvraag voor een omgevingsvergunning met zaaknummer <text:span text:style-name="nadrukvet">428415</text:span>.</text:p>
            <text:p text:style-name="common-al">De zaak betreft locatie Valkenswaardseweg 28 5595CB Leende en heeft de omschrijving "Plan voor het verbouwen/vernieuwen van de woning". De vergunning is verleend.</text:p>
            <text:p text:style-name="common-al">Het besluit betreft de volgende onderdelen: Bouwen (omgevingsplan), Handelen in strijd met Ruimtelijke Ordening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31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26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15</meta:user-defined>
    <meta:user-defined meta:name="DCTERMS.abstract">Plan voor het verbouwen/vernieuwen van de woning aan de Valkenswaardseweg 28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swaardseweg 28 5595CB Leen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14</meta:user-defined>
    <meta:user-defined meta:name="OVERHEIDop.GmbID/DC.identifier">gmb-2026-152614</meta:user-defined>
    <meta:user-defined meta:name="OVERHEIDop.versieInformatie"/>
  </office:meta>
</office:document-meta>
</file>