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Zandvoortselaan, Van Lennepweg, Van Speijkstraat, Prinsesseweg, Sophiaweg en Tolweg Zandvoort, 0473-2026-0000596, diverse werkzaamheden aan de weg, op 07-04-2026 t/m 10-04-2026, verzonden 3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26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596</meta:user-defined>
    <meta:user-defined meta:name="DCTERMS.abstract">diverse werkzaamheden aan de weg</meta:user-defined>
    <dc:language>nl</dc:language>
    <meta:user-defined meta:name="OVERHEIDop.locatietype/OVERHEIDop.gebiedsmarkering">Punt</meta:user-defined>
    <meta:user-defined meta:name="DC.title">Gemeente Zandvoort, ontheffing verleend, Zandvoortselaan, Van Lennepweg, Van Speijkstraat, Prinsesseweg, Sophiaweg en Tolweg Zandvoort, 0473-2026-0000596, diverse werkzaamheden aan de weg, op 07-04-2026 t/m 10-04-2026, verzonden 30-03-2026</meta:user-defined>
    <meta:user-defined meta:name="DCTERMS.W3CDTF/DCTERMS.available">2026-04-01</meta:user-defined>
    <meta:user-defined meta:name="DCTERMS.W3CDTF/OVERHEIDop.jaargang">2026</meta:user-defined>
    <meta:user-defined meta:name="OVERHEIDop.publicationIssue">152611</meta:user-defined>
    <meta:user-defined meta:name="OVERHEIDop.GmbID/DC.identifier">gmb-2026-152611</meta:user-defined>
    <meta:user-defined meta:name="OVERHEIDop.versieInformatie"/>
  </office:meta>
</office:document-meta>
</file>