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4-04 t/m 15-05-2026, Fokkerlaan 60, 1185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maart 2026 een aanvraag voor een omgevingsvergunning ontvangen. De vergunning is aangevraagd voor het plaatsen van een puincontainer van 24-04 t/m 15-05-2026 op locatie Fokkerlaan 60, 1185J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1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12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60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22</meta:user-defined>
    <meta:user-defined meta:name="DCTERMS.abstract">Betreft: aanvraag op locatie Fokkerlaan 60, 1185JC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24-04 t/m 15-05-2026, Fokkerlaan 60, 1185JC Amstel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09</meta:user-defined>
    <meta:user-defined meta:name="OVERHEIDop.GmbID/DC.identifier">gmb-2026-152609</meta:user-defined>
    <meta:user-defined meta:name="OVERHEIDop.versieInformatie"/>
  </office:meta>
</office:document-meta>
</file>