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scheweg 3, 5388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6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Betreft: aanvraag op locatie Heescheweg 3, 5388R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eescheweg 3, 5388RG Nist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608</meta:user-defined>
    <meta:user-defined meta:name="OVERHEIDop.GmbID/DC.identifier">gmb-2026-152608</meta:user-defined>
    <meta:user-defined meta:name="OVERHEIDop.versieInformatie"/>
  </office:meta>
</office:document-meta>
</file>