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oncert tijdens Vleiskeuren op 24 september 2026 op het Raadhuisplei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Muziekvereniging Volharding, voor het organiseren van Concert tijdens Vleiskeuren op 24 september 2026 op het Raadhuisplein in Huissen <text:span text:style-name="nadrukcur">6851B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Concert tijdens Vleiskeuren op 24 september 2026 op het Raadhuisplein te Hui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07</meta:user-defined>
    <meta:user-defined meta:name="OVERHEIDop.GmbID/DC.identifier">gmb-2026-152607</meta:user-defined>
    <meta:user-defined meta:name="OVERHEIDop.versieInformatie"/>
  </office:meta>
</office:document-meta>
</file>