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lugged Festiv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028</text:p>
            <text:p text:style-name="common-al">Omschrijving: Plugged Festival</text:p>
            <text:p text:style-name="common-al">Datum evenement: 04-06-2026</text:p>
            <text:p text:style-name="common-al">Locatie:Den Dolech 2 </text:p>
            <text:p text:style-name="common-al">Datum ontvangst: 23-03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6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028</meta:user-defined>
    <meta:user-defined meta:name="DCTERMS.abstract">Plugged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Plugged Festival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06</meta:user-defined>
    <meta:user-defined meta:name="OVERHEIDop.GmbID/DC.identifier">gmb-2026-152606</meta:user-defined>
    <meta:user-defined meta:name="OVERHEIDop.versieInformatie"/>
  </office:meta>
</office:document-meta>
</file>