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i.v.m. aanpassingen,De Heurne 41, 7511 G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Centrum </text:p>
            <text:p text:style-name="last-al">
            <text:span text:style-name="nadrukvet">De Heurne 41</text:span> (0153Z2603-0823): melding brandveilig gebruik i.v.m. aanpassingen (ingediend d.d. 27 maart 202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259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59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3-0823</meta:user-defined>
    <dc:language>nl</dc:language>
    <meta:user-defined meta:name="OVERHEIDop.locatietype/OVERHEIDop.gebiedsmarkering">Punt</meta:user-defined>
    <meta:user-defined meta:name="DC.title">Kennisgeving ontvangst melding brandveilig gebruik i.v.m. aanpassingen,De Heurne 41, 7511 GZ Ensche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2598</meta:user-defined>
    <meta:user-defined meta:name="OVERHEIDop.GmbID/DC.identifier">gmb-2026-152598</meta:user-defined>
    <meta:user-defined meta:name="OVERHEIDop.versieInformatie"/>
  </office:meta>
</office:document-meta>
</file>