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Altena tot vaststelling van het subsidieplafond 2027 subsidieregeling EHBO Altena 2023</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EHBO Altena 2023 van belang is een </text:p>
            <text:p text:style-name="al">subsidieplafond vast te stellen;</text:p>
            <text:p text:style-name="al"/>
            <text:p text:style-name="al">
            <text:span text:style-name="nadrukvet">B E S L U I T E N :</text:spa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van de Subsidieregeling EHBO Altena 2023 geldt voor het jaar 2027 een subsidieplafond van € 13.000. </text:p>
            <text:p text:style-name="al">Voor subsidieverstrekking ten behoeve van activiteiten als bedoeld in artikel 3 lid 2 van de Subsidieregeling EHBO Altena 2023 geldt voor het jaar 2027 een subsidieplafond van € 3.000 voor het eerste tijdvak, € 2.000 voor het tweede tijdvak en € 2.000 voor het derde tijdvak.</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EHBO Altena 2023 vastgestelde wijze van verdeling.</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7 door de gemeenteraad. Indien de vastgestel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6.</text:p>
          </text:section>
        </text:section>
        <text:section text:name="regeling-sluiting_id1-3-2-3" text:style-name="regeling-sluiting">
          <text:section text:name="ondertekening_id1-3-2-3-1">
            <text:p><text:span text:style-name="functie">Aldus vastgesteld in de vergadering van het college van burgemeester en wethouders d.d. 18 maart 2026</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5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meta:user-defined meta:name="DCTERMS.alternative">Subsidieplafond 2027 subsidieregeling EHBO Altena 2023</meta:user-defined>
    <dc:language>nl</dc:language>
    <meta:user-defined meta:name="OVERHEIDop.locatietype/OVERHEIDop.gebiedsmarkering">Gemeente</meta:user-defined>
    <meta:user-defined meta:name="DC.title">Besluit van het college van burgemeester en wethouders van Altena tot vaststelling van het subsidieplafond 2027 subsidieregeling EHBO Altena 2023</meta:user-defined>
    <meta:user-defined meta:name="DCTERMS.W3CDTF/DCTERMS.available">2026-04-01</meta:user-defined>
    <meta:user-defined meta:name="DCTERMS.W3CDTF/OVERHEIDop.jaargang">2026</meta:user-defined>
    <meta:user-defined meta:name="OVERHEIDop.publicationIssue">152594</meta:user-defined>
    <meta:user-defined meta:name="OVERHEIDop.betreftRegeling">CVDR759871_1</meta:user-defined>
    <meta:user-defined meta:name="xs:date/OVERHEIDop.startdatum">2026-04-02</meta:user-defined>
    <meta:user-defined meta:name="xs:date/OVERHEIDop.einddatum">2028-01-01</meta:user-defined>
    <meta:user-defined meta:name="OVERHEIDop.GmbID/DC.identifier">gmb-2026-152594</meta:user-defined>
    <meta:user-defined meta:name="OVERHEIDop.versieInformatie"/>
  </office:meta>
</office:document-meta>
</file>