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feest op 19 juni 2026 op de locatie Goeman Borgesiusstraat 43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6</text:p>
            <text:p text:style-name="common-al">Kenmerk: Z2026-000006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5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24</meta:user-defined>
    <meta:user-defined meta:name="DCTERMS.abstract">Goeman Borgesiusstraat 43, 7391VA Twello</meta:user-defined>
    <dc:language>nl</dc:language>
    <meta:user-defined meta:name="OVERHEIDop.locatietype/OVERHEIDop.gebiedsmarkering">Vlak</meta:user-defined>
    <meta:user-defined meta:name="DC.title">Aanvraag ontvangen voor het houden van een feest op 19 juni 2026 op de locatie Goeman Borgesiusstraat 43, 7391VA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91</meta:user-defined>
    <meta:user-defined meta:name="OVERHEIDop.GmbID/DC.identifier">gmb-2026-152591</meta:user-defined>
    <meta:user-defined meta:name="OVERHEIDop.versieInformatie"/>
  </office:meta>
</office:document-meta>
</file>