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reclame, plaatsen LED-verlichtingslijn, vervangen winkelwagenvanger en vervangen twee winkelwagenoverkappingen, Bachplein 14 Zwolle [Zaaknummer 0193ESUITE655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Bachplein 14 8031HR Zwolle</text:p>
            <text:p text:style-name="common-al">
            <text:span text:style-name="nadrukvet">Zaakomschrijving:</text:span> het vervangen van de gevelreclame, plaatsen van een LED-verlichtingslijn, vervangen winkelwagenvanger en vervangen van twee winkelwagenoverkappingen</text:p>
            <text:p text:style-name="common-al">
            <text:span text:style-name="nadrukvet">Zaaknummer:</text:span> 0193ESUITE65514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5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5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55142026</meta:user-defined>
    <meta:user-defined meta:name="DCTERMS.abstract">het vervangen van de gevelreclame, plaatsen van een LED-verlichtingslijn, vervangen winkelwagenvanger en vervangen van twee winkelwagenoverkap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reclame, plaatsen LED-verlichtingslijn, vervangen winkelwagenvanger en vervangen twee winkelwagenoverkappingen, Bachplein 14 Zwolle [Zaaknummer 0193ESUITE655142026]</meta:user-defined>
    <meta:user-defined meta:name="DCTERMS.W3CDTF/DCTERMS.available">2026-04-01</meta:user-defined>
    <meta:user-defined meta:name="DCTERMS.W3CDTF/OVERHEIDop.jaargang">2026</meta:user-defined>
    <meta:user-defined meta:name="OVERHEIDop.publicationIssue">152588</meta:user-defined>
    <meta:user-defined meta:name="OVERHEIDop.GmbID/DC.identifier">gmb-2026-152588</meta:user-defined>
    <meta:user-defined meta:name="OVERHEIDop.versieInformatie"/>
  </office:meta>
</office:document-meta>
</file>