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"Lammetsymet St.-Annaparochie'</text:span>
          </text:p>
            <text:p text:style-name="common-al">
            
          </text:p>
            <text:p text:style-name="common-al">Op 23 maart 2026 hebben wij een aanvraag ontvangen voor een evenementenvergunning voor het houden van het evenement 'Lammetsymet' op de locatie van Harenstraat St.-Annaparochie op 19 mei 2026. De aanvraag is geregistreerd onder zaaknummer 2026-077446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258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7446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85</meta:user-defined>
    <meta:user-defined meta:name="OVERHEIDop.GmbID/DC.identifier">gmb-2026-152585</meta:user-defined>
    <meta:user-defined meta:name="OVERHEIDop.versieInformatie"/>
  </office:meta>
</office:document-meta>
</file>