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utstraat 12-02, 7901EC Hoogeveen, het plaatsen van handelsreclame, Verzenddatum: 30-03-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231 voor het plaatsen van handelsreclame op locatie Schutstraat 12-02, 7901EC Hoogeveen. De vergunning is geweigerd (voor deze reclame is geen vergunning nodig) Het besluit betreft de volgende activiteiten:</text:p>
            <text:list text:style-name="id1-3-2-1-1-2">
              <text:list-item text:style-override="id1-3-2-1-1-2-1">
                <text:number>•</text:number>
                <text:p text:style-name="al">het plaatsen van handelsreclame (artikel BS-22.300)</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5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231</meta:user-defined>
    <meta:user-defined meta:name="DCTERMS.abstract">Betreft: Beschikking op aanvraag op locatie Schutstraat 12-02, 7901EC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Schutstraat 12-02, 7901EC Hoogeveen, het plaatsen van handelsreclame, Verzenddatum: 30-03-2026</meta:user-defined>
    <meta:user-defined meta:name="DCTERMS.W3CDTF/DCTERMS.available">2026-04-01</meta:user-defined>
    <meta:user-defined meta:name="DCTERMS.W3CDTF/OVERHEIDop.jaargang">2026</meta:user-defined>
    <meta:user-defined meta:name="OVERHEIDop.publicationIssue">152584</meta:user-defined>
    <meta:user-defined meta:name="OVERHEIDop.GmbID/DC.identifier">gmb-2026-152584</meta:user-defined>
    <meta:user-defined meta:name="OVERHEIDop.versieInformatie"/>
  </office:meta>
</office:document-meta>
</file>