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lugged Festiv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032</text:p>
            <text:p text:style-name="common-al">Omschrijving: Plugged Festival</text:p>
            <text:p text:style-name="common-al">Datum evenement: 04-06-2026</text:p>
            <text:p text:style-name="common-al">Locatie: Den Dolech 2</text:p>
            <text:p text:style-name="common-al">Datum ontvangst: 30-03-2026 09:4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5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032</meta:user-defined>
    <meta:user-defined meta:name="DCTERMS.abstract">Plugged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Plugged Festival,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83</meta:user-defined>
    <meta:user-defined meta:name="OVERHEIDop.GmbID/DC.identifier">gmb-2026-152583</meta:user-defined>
    <meta:user-defined meta:name="OVERHEIDop.versieInformatie"/>
  </office:meta>
</office:document-meta>
</file>