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rganiseren van het Karavaan festival van 18-5-26 t/m 3-6-26, thv Victoriepar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Victoriepark, Alkmaar<text:span text:style-name="nadrukvet">; </text:span>het organiseren van het Karavaan festival van 18-5-26 t/m 3-6-26</text:p>
            <text:p text:style-name="common-al">
            
          </text:p>
            <text:p text:style-name="common-al">Datum ontvangst: 28-03-2026</text:p>
            <text:p text:style-name="common-al">Zaaknummer: 000013696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57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657</meta:user-defined>
    <dc:language>nl</dc:language>
    <meta:user-defined meta:name="OVERHEIDop.locatietype/OVERHEIDop.gebiedsmarkering">Vlak</meta:user-defined>
    <meta:user-defined meta:name="DC.title">Omgevingsvergunning aangevraagd: het organiseren van het Karavaan festival van 18-5-26 t/m 3-6-26, thv Victoriepark,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78</meta:user-defined>
    <meta:user-defined meta:name="OVERHEIDop.GmbID/DC.identifier">gmb-2026-152578</meta:user-defined>
    <meta:user-defined meta:name="OVERHEIDop.versieInformatie"/>
  </office:meta>
</office:document-meta>
</file>