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lengen van de gevel aan Ettensebaan 17-A1 t/m 17-A6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30-03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8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257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7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83</meta:user-defined>
    <meta:user-defined meta:name="DCTERMS.abstract">het verlengen v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lengen van de gevel aan Ettensebaan 17-A1 t/m 17-A6 Breda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573</meta:user-defined>
    <meta:user-defined meta:name="OVERHEIDop.GmbID/DC.identifier">gmb-2026-152573</meta:user-defined>
    <meta:user-defined meta:name="OVERHEIDop.versieInformatie"/>
  </office:meta>
</office:document-meta>
</file>