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voor het realiseren van een scootmobielstalling bij een wooncomplex, Ambachtsstraat Leidschendam - kenmerk 2316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geweigerd voor het realiseren van een scootmobielstalling bij een wooncomplex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- geweigerd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5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6017</meta:user-defined>
    <dc:language>nl</dc:language>
    <meta:user-defined meta:name="OVERHEIDop.locatietype/OVERHEIDop.gebiedsmarkering">Vlak</meta:user-defined>
    <meta:user-defined meta:name="DC.title">Omgevingsvergunning geweigerd voor het realiseren van een scootmobielstalling bij een wooncomplex, Ambachtsstraat Leidschendam - kenmerk 231601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71</meta:user-defined>
    <meta:user-defined meta:name="OVERHEIDop.GmbID/DC.identifier">gmb-2026-152571</meta:user-defined>
    <meta:user-defined meta:name="OVERHEIDop.versieInformatie"/>
  </office:meta>
</office:document-meta>
</file>