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Waterhoen 48 te Deventer, nabij de ingang van de woning.</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Waterhoen 4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Waterhoen 4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Waterhoen 4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 april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30 maart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256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6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6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Waterhoen 48 te Deventer, nabij de ingang van de wo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Waterhoen 48 te Deventer, nabij de ingang van de woning.</meta:user-defined>
    <meta:user-defined meta:name="DCTERMS.W3CDTF/DCTERMS.available">2026-04-03</meta:user-defined>
    <meta:user-defined meta:name="OVERHEIDop.externeBijlage">Bijlage bij vkb Waterhoen 48 Deventer|exb-2026-11601</meta:user-defined>
    <meta:user-defined meta:name="DCTERMS.W3CDTF/OVERHEIDop.jaargang">2026</meta:user-defined>
    <meta:user-defined meta:name="OVERHEIDop.publicationIssue">152569</meta:user-defined>
    <meta:user-defined meta:name="OVERHEIDop.GmbID/DC.identifier">gmb-2026-152569</meta:user-defined>
    <meta:user-defined meta:name="OVERHEIDop.versieInformatie"/>
  </office:meta>
</office:document-meta>
</file>