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19C, Amsterdam - het definitief maken van de tijdelijke vergunning met kenmerk 89066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efinitief maken van de tijdelijke vergunning met kenmerk 8906624</text:p>
            <text:p text:style-name="common-al">Aanvrager: NS Stations B.V.</text:p>
            <text:p text:style-name="common-al">Zaaknummer: OD2026-0020621</text:p>
            <text:p text:style-name="common-al">DSO nummer: 2026032501347</text:p>
            <text:p text:style-name="common-al">Ontvangstdatum aanvraag: 2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621</meta:user-defined>
    <meta:user-defined meta:name="DCTERMS.abstract">het definitief maken van de tijdelijke vergunning met kenmerk 89066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tionsplein 19C, Amsterdam - het definitief maken van de tijdelijke vergunning met kenmerk 8906624</meta:user-defined>
    <meta:user-defined meta:name="DCTERMS.W3CDTF/DCTERMS.available">2026-04-01</meta:user-defined>
    <meta:user-defined meta:name="DCTERMS.W3CDTF/OVERHEIDop.jaargang">2026</meta:user-defined>
    <meta:user-defined meta:name="OVERHEIDop.publicationIssue">152568</meta:user-defined>
    <meta:user-defined meta:name="OVERHEIDop.GmbID/DC.identifier">gmb-2026-152568</meta:user-defined>
    <meta:user-defined meta:name="OVERHEIDop.versieInformatie"/>
  </office:meta>
</office:document-meta>
</file>