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579 1081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kapel aan de voorzijde, realiseren aanbouw souterrain en begane grond, realiseren dakterras begane grond en 1e verdieping met behoud van woonfunctie</text:p>
            <text:p text:style-name="common-al">Zaakadres: Amstelveenseweg 579 1081JC Amsterdam</text:p>
            <text:p text:style-name="common-al">Datum ontvangst: 18-03-2026 13:48</text:p>
            <text:p text:style-name="common-al">Zaaknummer: Z2026-012358</text:p>
            <text:p text:style-name="common-al">DSO-nummer: 20260318011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56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58</meta:user-defined>
    <meta:user-defined meta:name="DCTERMS.abstract">realiseren dakkapel aan voorzijde, realiseren aanbouw souterrain en begane grond, redakterras begane grond en 1e verdieping met behoud va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579 1081JC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65</meta:user-defined>
    <meta:user-defined meta:name="OVERHEIDop.GmbID/DC.identifier">gmb-2026-152565</meta:user-defined>
    <meta:user-defined meta:name="OVERHEIDop.versieInformatie"/>
  </office:meta>
</office:document-meta>
</file>